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ELEZIONE RAPPRESENTANTI DEGLI STUDENTI CONSIGLIO DI ISTITUTO SUPERIORE DI SCIENZE RELIGIOSE</text:p>
      <text:p text:style-name="P2"/>
      <text:p text:style-name="P3"/>
      <text:p text:style-name="P4">GIOVEDI'<text:s/>13<text:s/>APRILE 2023</text:p>
      <text:p text:style-name="P5">DALLE ORE 18:00 ALLE ORE 18:45</text:p>
      <text:p text:style-name="P6">E DALLE ORE 20:15 ALLE ORE 20:30</text:p>
      <text:p text:style-name="P7"/>
      <text:p text:style-name="P8"/>
      <text:p text:style-name="P9"/>
      <text:p text:style-name="P10">SEDE</text:p>
      <text:p text:style-name="P11"/>
      <text:p text:style-name="P12">AULA ARCHIVIO (presso la segreteria)</text:p>
      <text:p text:style-name="P13"/>
      <text:p text:style-name="P14"/>
      <text:p text:style-name="P15"/>
      <text:p text:style-name="P16">ELETTORI ALUNNI ORDINARI E STRAORDINARI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greteria</meta:initial-creator>
    <dc:creator>Segreteria</dc:creator>
    <meta:creation-date>2023-04-04T16:27:00Z</meta:creation-date>
    <dc:date>2023-04-04T16:27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